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ACF085"/>
    </style:style>
    <style:style style:name="T2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3" style:parent-style-name="Standard" style:family="paragraph">
      <style:paragraph-properties fo:margin-bottom="0in" fo:line-height="100%" fo:background-color="#ACF085"/>
    </style:style>
    <style:style style:name="T4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olumn6" style:family="table-column">
      <style:table-column-properties style:column-width="1.5451in"/>
    </style:style>
    <style:style style:name="TableColumn7" style:family="table-column">
      <style:table-column-properties style:column-width="4.7437in"/>
    </style:style>
    <style:style style:name="Table5" style:family="table">
      <style:table-properties style:width="6.2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12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13" style:parent-style-name="Standard" style:family="paragraph">
      <style:paragraph-properties fo:margin-bottom="0in" fo:line-height="100%"/>
    </style:style>
    <style:style style:name="T14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15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6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17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8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24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2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33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36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3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38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4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42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47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56" style:parent-style-name="Absatz-Standardschriftart" style:family="text"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61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64" style:parent-style-name="Standard" style:family="paragraph">
      <style:paragraph-properties fo:margin-bottom="0in" fo:line-height="100%"/>
    </style:style>
    <style:style style:name="T65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68" style:parent-style-name="Standard" style:family="paragraph">
      <style:paragraph-properties fo:margin-bottom="0in" fo:line-height="100%"/>
    </style:style>
    <style:style style:name="T69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70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73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78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83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88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89" style:parent-style-name="Standard" style:family="paragraph">
      <style:paragraph-properties fo:margin-bottom="0in" fo:line-height="100%"/>
    </style:style>
    <style:style style:name="T90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91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92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93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P94" style:parent-style-name="Standard" style:family="paragraph">
      <style:paragraph-properties fo:margin-bottom="0in" fo:line-height="100%"/>
    </style:style>
    <style:style style:name="T95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102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03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06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07" style:parent-style-name="Standard" style:family="paragraph">
      <style:paragraph-properties fo:margin-bottom="0in" fo:line-height="100%"/>
    </style:style>
    <style:style style:name="T108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09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110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1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112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13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14" style:parent-style-name="Standard" style:family="paragraph">
      <style:paragraph-properties fo:margin-bottom="0in" fo:line-height="100%"/>
    </style:style>
    <style:style style:name="T115" style:parent-style-name="Absatz-Standardschriftart" style:family="text">
      <style:text-properties style:font-name-asian="Times New Roman" style:font-name-complex="Calibri" fo:font-weight="bold" style:font-weight-asian="bold" style:font-weight-complex="bold" fo:color="#3E474C" fo:font-size="13.5pt" style:font-size-asian="13.5pt" style:font-size-complex="13.5pt" style:language-asian="de" style:country-asian="DE"/>
    </style:style>
    <style:style style:name="T116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17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122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25" style:parent-style-name="Standard" style:family="paragraph">
      <style:paragraph-properties fo:margin-bottom="0in" fo:line-height="100%"/>
    </style:style>
    <style:style style:name="T126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12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30" style:parent-style-name="Standard" style:family="paragraph">
      <style:paragraph-properties fo:margin-bottom="0in" fo:line-height="100%"/>
    </style:style>
    <style:style style:name="T131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34" style:parent-style-name="Standard" style:family="paragraph">
      <style:paragraph-properties fo:margin-bottom="0in" fo:line-height="100%"/>
    </style:style>
    <style:style style:name="T135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38" style:parent-style-name="Standard" style:family="paragraph">
      <style:paragraph-properties fo:margin-bottom="0in" fo:line-height="100%"/>
    </style:style>
    <style:style style:name="T139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P140" style:parent-style-name="Standard" style:family="paragraph">
      <style:paragraph-properties fo:margin-bottom="0in" fo:line-height="100%"/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style:font-name-asian="Times New Roman" style:font-name-complex="Calibri" fo:color="#3E474C" fo:font-size="13.5pt" style:font-size-asian="13.5pt" style:font-size-complex="13.5pt" style:language-asian="de" style:country-asian="DE"/>
    </style:style>
    <style:style style:name="TableCell145" style:family="table-cell">
      <style:table-cell-properties fo:border="0.0104in outset #000000" fo:background-color="#ACF085" style:writing-mode="lr-tb" fo:padding-top="0.0208in" fo:padding-left="0.0208in" fo:padding-bottom="0.0208in" fo:padding-right="0.0208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Absatz-Standardschriftart" style:family="text">
      <style:text-properties style:font-name="Open Sans" style:font-name-asian="Times New Roman" style:font-name-complex="Open Sans" fo:color="#3E474C" fo:font-size="12pt" style:font-size-asian="12pt" style:font-size-complex="12pt" style:language-asian="de" style:country-asian="DE"/>
    </style:style>
    <style:style style:name="T148" style:parent-style-name="Absatz-Standardschriftart" style:family="text">
      <style:text-properties style:font-name="Open Sans" style:font-name-asian="Times New Roman" style:font-name-complex="Open Sans" fo:color="#3E474C" fo:font-size="10pt" style:font-size-asian="10pt" style:font-size-complex="10pt" style:language-asian="de" style:country-asian="DE"/>
    </style:style>
    <style:style style:name="T149" style:parent-style-name="Absatz-Standardschriftart" style:family="text">
      <style:text-properties style:font-name="Open Sans" style:font-name-asian="Times New Roman" style:font-name-complex="Open Sans" fo:color="#3E474C" fo:font-size="10.5pt" style:font-size-asian="10.5pt" style:font-size-complex="10.5pt" style:language-asian="de" style:country-asian="DE"/>
    </style:style>
  </office:automatic-styles>
  <office:body>
    <office:text text:use-soft-page-breaks="true">
      <text:p text:style-name="P1"><text:span text:style-name="T2">Allgemeine Hinweise für die Benutzung der Obstpressanlage (Stand 07.2024).</text:span></text:p>
      <text:p text:style-name="P3"><text:span text:style-name="T4">  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Ort</text:span></text:p>
          </table:table-cell>
          <table:table-cell table:style-name="TableCell12">
            <text:p text:style-name="P13"><text:span text:style-name="T14">Die Press- und Pasteurisieranlage des Gartenbauvereins befindet sich am </text:span><text:span text:style-name="T15">Sonnenring 30</text:span><text:span text:style-name="T16"> in </text:span><text:span text:style-name="T17">84032 Altdorf</text:span><text:span text:style-name="T18"> (Otremba-Halle)</text:span></text:p>
            <text:p text:style-name="P19"> </text:p>
          </table:table-cell>
        </table:table-row>
        <table:table-row table:style-name="TableRow20">
          <table:table-cell table:style-name="TableCell21">
            <text:p text:style-name="P22"><text:span text:style-name="T23">Pressbetrieb</text:span></text:p>
          </table:table-cell>
          <table:table-cell table:style-name="TableCell24">
            <text:p text:style-name="P25"><text:span text:style-name="T26">Der<text:s/></text:span><text:span text:style-name="T27">Obstpressbetrieb wir witterungsbedingt und wetterabhängig etwa von Anfang September bis Ende Oktober durchgeführt.</text:span></text:p>
            <text:p text:style-name="P28"> </text:p>
          </table:table-cell>
        </table:table-row>
        <table:table-row table:style-name="TableRow29">
          <table:table-cell table:style-name="TableCell30">
            <text:p text:style-name="P31"><text:span text:style-name="T32">Anmeldung</text:span></text:p>
          </table:table-cell>
          <table:table-cell table:style-name="TableCell33">
            <text:p text:style-name="P34"><text:span text:style-name="T35">Um lange Wartezeiten möglichst zu vermeiden, sollten Presstermine schon im Vorfeld bei </text:span><text:span text:style-name="T36">Herrn Kollmeier <text:s/>Montags bis Freitag nur in der Zeit von 18 – 20 Uhr unter der Tel.Nr. 0152 35784295, </text:span><text:span text:style-name="T37">angemeldet werden</text:span><text:span text:style-name="T38">. Auch möglich im Internet unter unserem Auftritt, Button: Pressen, Anmeldung.</text:span></text:p>
            <text:p text:style-name="P39"><text:span text:style-name="T40">Nicht angemeldete Obstmengen</text:span><text:span text:style-name="T41"> oder deutlich über die Anmeldung hinaus-gehende Obstmengen können mit Rücksicht auf die nachfolgenden Anlieferer, erst zum Schluss verarbeitet werden.</text:span>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Mitarbeit</text:span></text:p>
          </table:table-cell>
          <table:table-cell table:style-name="TableCell47">
            <text:p text:style-name="P48"><text:span text:style-name="T49">Beim Pressbetrieb ist die Mitarbeit des Anlieferers erforderlich, z.B. beim</text:span></text:p>
            <text:p text:style-name="P50"><text:span text:style-name="T51">- Einfüllen des Obstes in den Schrägaufzug.</text:span></text:p>
            <text:p text:style-name="P52"><text:span text:style-name="T53">- Nach dem Pasteurisieren: Bereitstellen und verschließen der Flaschen.</text:span></text:p>
            <text:p text:style-name="P54"><text:span text:style-name="T55">Um einen zügigen Arbeitsablauf zu gewährleisten, ist bei größeren Mengen, ab etwa 200 kg, ist eine weitere Person erforderlich.</text:span><text:span text:style-name="T56"> </text:span></text:p>
          </table:table-cell>
        </table:table-row>
        <table:table-row table:style-name="TableRow57">
          <table:table-cell table:style-name="TableCell58">
            <text:p text:style-name="P59"><text:span text:style-name="T60">Leistungsvermögen der Anlage</text:span></text:p>
          </table:table-cell>
          <table:table-cell table:style-name="TableCell61">
            <text:p text:style-name="P62"><text:span text:style-name="T63">Es können stündlich bis zu 600 kg Obst verarbeitet werden.</text:span></text:p>
            <text:p text:style-name="P64"><text:span text:style-name="T65">In der vollautomatischen Anlage können stündlich bis zu 500 Liter vom „Grobtrub“ befreit werden. Der Saft gilt dann weiterhin als „naturtrüb“.</text:span></text:p>
            <text:p text:style-name="P66"><text:span text:style-name="T67">Pasteurisierbetrieb:</text:span></text:p>
            <text:p text:style-name="P68"><text:span text:style-name="T69">- Bei Abfüllung in Flaschen können stündlich 200 bis 250 Liter<text:s/></text:span><text:span text:style-name="T70">verarbeitet werden,</text:span></text:p>
            <text:p text:style-name="P71"><text:span text:style-name="T72">- bei Abfüllung in Beutel (Bag in Box) kann etwa die doppelte Menge abgefüllt werden.</text:span></text:p>
            <text:p text:style-name="P73"> </text:p>
          </table:table-cell>
        </table:table-row>
        <table:table-row table:style-name="TableRow74">
          <table:table-cell table:style-name="TableCell75">
            <text:p text:style-name="P76"><text:span text:style-name="T77">Saftausbeute</text:span></text:p>
          </table:table-cell>
          <table:table-cell table:style-name="TableCell78">
            <text:p text:style-name="P79"><text:span text:style-name="T80">Die Saftausbeute beträgt ca. 60 Liter pro 100 kg. Obst (Apfel).</text:span></text:p>
            <text:p text:style-name="P81"><text:span text:style-name="T82">Obstsorte, Zeit der Ernte ect. beeinflussen das Pressergebnis.</text:span></text:p>
            <text:soft-page-break/>
            <text:p text:style-name="P83"> 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Obstanlieferung</text:span></text:p>
          </table:table-cell>
          <table:table-cell table:style-name="TableCell88">
            <text:p text:style-name="P89"><text:span text:style-name="T90">Nur </text:span><text:span text:style-name="T91">sauberes, gewaschenes Obst</text:span><text:span text:style-name="T92"> ist anzuliefern. Es darf </text:span><text:span text:style-name="T93">keine Fremdbestandteile (Steine, Holz ect.) enthalten!</text:span></text:p>
            <text:p text:style-name="P94"><text:span text:style-name="T95">Eventuelle Beschädigungen an den Maschinen und Geräten gehen zu Lasten des Verursachers.</text:span></text:p>
            <text:p text:style-name="P96"><text:span text:style-name="T97">Fauliges oder wurmiges Obst wirken sich stark auf den Geschmack und die Haltbarkeit des Obstsaftes aus.</text:span></text:p>
            <text:p text:style-name="P98"><text:span text:style-name="T99">Auch überreifes und mehliges Obst bringt nicht die gewünschte Saftqualität, verringert die Saftausbeute und verursacht Verzögerungen beim Pressen.</text:span></text:p>
            <text:p text:style-name="P100"><text:span text:style-name="T101">Jeder Obstanlieferer erhält </text:span><text:span text:style-name="T102">den Saft aus dem von ihm gelieferten Obst</text:span><text:span text:style-name="T103"> zurück.</text:span></text:p>
            <text:p text:style-name="P104"><text:span text:style-name="T105">Mischen</text:span><text:span text:style-name="T106"> von Äpfeln und Birnen ist möglich und sinnvoll.</text:span></text:p>
            <text:p text:style-name="P107"><text:span text:style-name="T108">Sonstige Obstsorten</text:span><text:span text:style-name="T109"> (insbes.<text:s/></text:span><text:span text:style-name="T110">Quitten</text:span><text:span text:style-name="T111">) und Mischungen sind gesondert anzumelden und werden<text:s/></text:span><text:span text:style-name="T112">zum Schluss</text:span><text:span text:style-name="T113"><text:s/>verarbeitet.</text:span></text:p>
            <text:p text:style-name="P114"><text:span text:style-name="T115">Weintrauben</text:span><text:span text:style-name="T116"> werden nur an Samstagen, vormittags gepresst. Die Treber ist hier wieder mitzunehmen.</text:span></text:p>
            <text:p text:style-name="P117"> </text:p>
          </table:table-cell>
        </table:table-row>
        <table:table-row table:style-name="TableRow118">
          <table:table-cell table:style-name="TableCell119">
            <text:p text:style-name="P120"><text:span text:style-name="T121">Saftbehältnisse</text:span></text:p>
          </table:table-cell>
          <table:table-cell table:style-name="TableCell122">
            <text:p text:style-name="P123"><text:span text:style-name="T124">Zum Abfüllen von Gärsaft (Obstwein) sind am besten saubere Plastikfässer, Glasballone oder Holzfässer ect., zu verwenden.</text:span></text:p>
            <text:p text:style-name="P125"><text:span text:style-name="T126">Süßmost wird nach dem Pasteurisieren (erhitzen auf ca. 80°C) in<text:s/></text:span><text:span text:style-name="T127">Glasflaschen abgefüllt.</text:span></text:p>
            <text:p text:style-name="P128"><text:span text:style-name="T129">Alle Flaschen mit Verschluss, einheitlicher Höhe, Größe und Flaschenhalsweite sind verwendbar.</text:span></text:p>
            <text:p text:style-name="P130"><text:span text:style-name="T131">Nicht einwandfreie oder ungenügend gereinigte Flaschen beeinträchtigen die Haltbarkeit der Säfte.</text:span></text:p>
            <text:p text:style-name="P132"><text:span text:style-name="T133">Bei auffälligen Unreinlichkeiten wird ein Abfüllen in derartige Behältnisse nicht durchgeführt.</text:span></text:p>
            <text:p text:style-name="P134"><text:span text:style-name="T135">Eine Haftung des Vereins für die Haltbarkeit des Obstsaftes wird grundsätzlich abgelehnt.</text:span></text:p>
            <text:p text:style-name="P136"><text:span text:style-name="T137">Neue Plastikfässer mit Zubehör, Saftflaschen und BIB-Behälter (Beutel und Karton) können auch günstig beim Verein erworben werden.</text:span></text:p>
            <text:p text:style-name="P138"><text:span text:style-name="T139">Eine Rücknahme gebrauchter Flaschen findet nicht statt.</text:span></text:p>
            <text:p text:style-name="P140"> </text:p>
          </table:table-cell>
        </table:table-row>
        <table:table-row table:style-name="TableRow141">
          <table:table-cell table:style-name="TableCell142">
            <text:p text:style-name="P143"><text:span text:style-name="T144">Gebühren</text:span></text:p>
          </table:table-cell>
          <table:table-cell table:style-name="TableCell145">
            <text:p text:style-name="P146"><text:span text:style-name="T147"> </text:span><text:span text:style-name="T148">siehe Anlage</text:span><text:span text:style-name="T149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dolf Kollmeier</meta:initial-creator>
    <dc:creator>Elfriede Bauer</dc:creator>
    <meta:creation-date>2024-04-09T16:37:00Z</meta:creation-date>
    <dc:date>2024-04-09T16:37:00Z</dc:date>
    <meta:print-date>2023-11-20T10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348" meta:row-count="24" meta:non-whitespace-character-count="2895"/>
  </office:meta>
</office:document-meta>
</file>